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3850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3850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4bf6" officeooo:paragraph-rsid="00164bf6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3850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3850"/>
    </style:style>
    <style:style style:name="T5" style:family="text">
      <style:text-properties officeooo:rsid="0014068a"/>
    </style:style>
    <style:style style:name="T6" style:family="text">
      <style:text-properties officeooo:rsid="001476b1"/>
    </style:style>
    <style:style style:name="T7" style:family="text">
      <style:text-properties officeooo:rsid="00156c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41837 – CD – UCR – FPCS,</text:span> de l<text:span text:style-name="T4">a</text:span> diputad<text:span text:style-name="T4">a Orciani</text:span>, por el cual <text:span text:style-name="T4">se solicita disponga arbitrar las medidas necesarias para regularizar la situación de los docentes que forman parte del Programa Vuelvo a Estudiar, quienes fueron titularizados a fines del año9 2019, por el Gobierno de la Provincia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 vería con agrado que el Poder Ejecutivo, por intermedio del organismo que corresponda, <text:span text:style-name="T4">evalúe la posibilidad de </text:span>arbitr<text:span text:style-name="T4">ar</text:span> las medidas necesarias para regularizar la situación de los docentes que forman parte del Programa Vuelvo a Estudiar, quienes fueran titularizados a fines del año 2019 por el Gobierno de la Provincia de Santa Fe. Asimismo, se informe sobre los siguientes puntos: </text:p>
      <text:p text:style-name="P4">1) <text:span text:style-name="T5">e</text:span>stado actual de las titularizaciones de los docentes del Programa Vuelvo a Estudiar;</text:p>
      <text:p text:style-name="P4">2) <text:span text:style-name="T5">c</text:span>opia del dictamen del Tribunal de Cuentas provincial;</text:p>
      <text:p text:style-name="P4">3) <text:span text:style-name="T5">c</text:span>opia de la respuesta enviada por Ministerio de Educación sobre las observaciones contenidas en dicho dictamen;</text:p>
      <text:p text:style-name="P4">4) <text:span text:style-name="T5">l</text:span>istado de docentes afectados por la retrotracción del acto administrativo de titularización; <text:span text:style-name="T5">y,</text:span></text:p>
      <text:p text:style-name="P4">5) <text:span text:style-name="T5">m</text:span>ecanismo para subsanar los derechos vulnerados a los trabajadores mencionados en el punto anterior.</text:p>
      <text:p text:style-name="P7">Sala de <text:span text:style-name="T3">la Comisión </text:span><text:span text:style-name="T7">por Zoom</text:span><text:span text:style-name="T3">, </text:span><text:span text:style-name="T6">31 de marzo de 2021.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1:38:19.712854947</dc:date>
    <meta:print-date>2017-03-29T09:42:11.806000000</meta:print-date>
    <meta:editing-cycles>51</meta:editing-cycles>
    <meta:editing-duration>PT1H20M8S</meta:editing-duration>
    <meta:generator>LibreOffice/7.0.4.2$Linux_X86_64 LibreOffice_project/00$Build-2</meta:generator>
    <meta:document-statistic meta:table-count="0" meta:image-count="1" meta:object-count="0" meta:page-count="1" meta:paragraph-count="12" meta:word-count="262" meta:character-count="1703" meta:non-whitespace-character-count="1445"/>
  </office:meta>
</office:document-meta>
</file>